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language="en" fo:country="US" style:font-name-asian="標楷體1"/>
    </style:style>
    <style:style style:name="P3" style:family="paragraph" style:parent-style-name="Standard">
      <style:paragraph-properties fo:margin-left="0cm" fo:margin-right="0cm" style:line-height-at-least="0.847cm" fo:text-align="end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7" style:family="paragraph" style:parent-style-name="Footer">
      <style:paragraph-properties fo:margin-left="0cm" fo:margin-right="0.635cm" fo:text-align="start" style:justify-single-word="false" fo:orphans="0" fo:widows="0" fo:text-indent="0.635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style:font-name-asian="標楷體1"/>
    </style:style>
    <style:style style:name="P9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0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P11" style:family="paragraph" style:parent-style-name="Standard">
      <style:paragraph-properties fo:margin-left="1.69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style:font-name-asian="標楷體1"/>
    </style:style>
    <style:style style:name="P12" style:family="paragraph" style:parent-style-name="Standard">
      <style:paragraph-properties fo:margin-left="1.69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P13" style:family="paragraph" style:parent-style-name="Standard">
      <style:paragraph-properties fo:margin-left="1.69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4" style:family="paragraph" style:parent-style-name="Standard">
      <style:paragraph-properties fo:margin-left="0.988cm" fo:margin-right="0.081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0.081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16" style:family="paragraph" style:parent-style-name="Standard">
      <style:paragraph-properties fo:margin-left="-0.002cm" fo:margin-right="0cm" fo:line-height="150%" fo:text-align="justify" style:justify-single-word="false" fo:orphans="0" fo:widows="0" fo:text-indent="-0.494cm" style:auto-text-indent="false" style:vertical-align="auto" style:writing-mode="lr-tb"/>
      <style:text-properties style:font-name="標楷體1" style:font-name-asian="標楷體1"/>
    </style:style>
    <style:style style:name="P17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18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693cm"/>
          <style:tab-stop style:position="1.905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19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20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21" style:family="paragraph" style:parent-style-name="Standard">
      <style:paragraph-properties fo:margin-left="1.69cm" fo:margin-right="0cm" fo:line-height="150%" fo:text-align="justify" style:justify-single-word="false" fo:orphans="0" fo:widows="0" fo:text-indent="-2.642cm" style:auto-text-indent="false" style:vertical-align="auto" style:writing-mode="lr-tb"/>
      <style:text-properties style:font-name="標楷體1" style:font-name-asian="標楷體1"/>
    </style:style>
    <style:style style:name="P22" style:family="paragraph" style:parent-style-name="Standard">
      <style:paragraph-properties fo:margin-left="-0.312cm" fo:margin-right="0cm" fo:line-height="150%" fo:text-align="justify" style:justify-single-word="false" fo:orphans="0" fo:widows="0" fo:text-indent="-0.178cm" style:auto-text-indent="false" style:vertical-align="auto" style:writing-mode="lr-tb"/>
      <style:text-properties style:font-name="標楷體1" style:font-name-asian="標楷體1"/>
    </style:style>
    <style:style style:name="P23" style:family="paragraph" style:parent-style-name="Standard">
      <style:paragraph-properties fo:margin-left="1.057cm" fo:margin-right="0cm" fo:line-height="150%" fo:text-align="justify" style:justify-single-word="false" fo:orphans="0" fo:widows="0" fo:text-indent="-1.057cm" style:auto-text-indent="false" style:vertical-align="auto" style:writing-mode="lr-tb"/>
      <style:text-properties style:font-name="標楷體1" style:font-name-asian="標楷體1"/>
    </style:style>
    <style:style style:name="P24" style:family="paragraph" style:parent-style-name="Standard">
      <style:paragraph-properties fo:margin-left="1.057cm" fo:margin-right="0cm" fo:line-height="150%" fo:text-align="justify" style:justify-single-word="false" fo:orphans="0" fo:widows="0" fo:text-indent="-1.057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25" style:family="paragraph" style:parent-style-name="Standard">
      <style:paragraph-properties fo:margin-left="-0.004cm" fo:margin-right="0cm" fo:line-height="150%" fo:text-align="justify" style:justify-single-word="false" fo:orphans="0" fo:widows="0" fo:text-indent="-0.42cm" style:auto-text-indent="false" style:vertical-align="auto" style:writing-mode="lr-tb"/>
      <style:text-properties style:font-name="標楷體1" style:font-name-asian="標楷體1"/>
    </style:style>
    <style:style style:name="P26" style:family="paragraph" style:parent-style-name="Standard">
      <style:paragraph-properties fo:margin-left="1.058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style:font-name-asian="標楷體1"/>
    </style:style>
    <style:style style:name="P27" style:family="paragraph" style:parent-style-name="Standard">
      <style:paragraph-properties fo:margin-left="1.058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2"/>
    </style:style>
    <style:style style:name="P29" style:family="paragraph" style:parent-style-name="Standard">
      <style:paragraph-properties fo:margin-left="1.012cm" fo:margin-right="0cm" fo:line-height="150%" fo:text-align="justify" style:justify-single-word="false" fo:orphans="0" fo:widows="0" fo:text-indent="-1.012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0" style:family="paragraph" style:parent-style-name="Standard">
      <style:paragraph-properties fo:margin-left="1.139cm" fo:margin-right="0.081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P31" style:family="paragraph" style:parent-style-name="Standard">
      <style:paragraph-properties fo:margin-left="-0.49cm" fo:margin-right="0cm" fo:line-height="150%" fo:text-align="justify" style:justify-single-word="false" fo:orphans="0" fo:widows="0" fo:text-indent="0.021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-0.469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3" style:family="paragraph" style:parent-style-name="Standard">
      <style:paragraph-properties fo:margin-left="-0.423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4" style:family="paragraph" style:parent-style-name="Standard" style:list-style-name="WWNum1" style:master-page-name="">
      <style:paragraph-properties fo:margin-left="3.401cm" fo:margin-right="0cm" fo:line-height="150%" fo:text-align="justify" style:justify-single-word="false" fo:orphans="0" fo:widows="0" fo:text-indent="-0.801cm" style:auto-text-indent="false" style:page-number="auto" fo:background-color="transparent" style:vertical-align="auto" style:writing-mode="lr-tb">
        <style:tab-stops/>
        <style:background-image/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35" style:family="paragraph" style:parent-style-name="Standard" style:list-style-name="WWNum1" style:master-page-name="">
      <style:paragraph-properties fo:margin-left="3.401cm" fo:margin-right="0cm" fo:line-height="150%" fo:text-align="justify" style:justify-single-word="false" fo:orphans="0" fo:widows="0" fo:text-indent="-0.801cm" style:auto-text-indent="false" style:page-number="auto" fo:background-color="transparent" style:vertical-align="auto" style:writing-mode="lr-tb">
        <style:tab-stops/>
        <style:background-image/>
      </style:paragraph-properties>
      <style:text-properties style:font-name="標楷體1" style:font-name-asian="標楷體1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-0.469cm" style:auto-text-indent="false" style:vertical-align="auto" style:writing-mode="lr-tb"/>
      <style:text-properties style:font-name="標楷體1" fo:font-size="14pt" fo:background-color="#ffff00" style:font-name-asian="標楷體1" style:font-size-asian="14pt" style:font-name-complex="標楷體2" style:font-size-complex="14pt"/>
    </style:style>
    <style:style style:name="P37" style:family="paragraph" style:parent-style-name="Standard">
      <style:paragraph-properties fo:margin-left="1cm" fo:margin-right="0cm" fo:line-height="150%" fo:text-align="justify" style:justify-single-word="false" fo:orphans="0" fo:widows="0" fo:text-indent="-0.005cm" style:auto-text-indent="false" style:vertical-align="auto" style:writing-mode="lr-tb"/>
      <style:text-properties fo:color="#000000" style:font-name="標楷體1" fo:font-size="14pt" fo:background-color="#ffff00" style:font-name-asian="標楷體1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name-complex="標楷體2" style:font-size-complex="14pt"/>
    </style:style>
    <style:style style:name="T3" style:family="text">
      <style:text-properties fo:color="#000000" fo:font-size="14pt" style:letter-kerning="false" style:font-size-asian="14pt" style:font-name-complex="標楷體2" style:font-size-complex="14pt"/>
    </style:style>
    <style:style style:name="T4" style:family="text">
      <style:text-properties fo:color="#000000" fo:font-size="14pt" fo:background-color="#ffff00" style:font-size-asian="14pt" style:font-size-complex="14pt"/>
    </style:style>
    <style:style style:name="T5" style:family="text">
      <style:text-properties fo:color="#000000" fo:font-size="14pt" fo:background-color="#ffff00" style:font-size-asian="14pt" style:font-name-complex="標楷體2" style:font-size-complex="14pt"/>
    </style:style>
    <style:style style:name="T6" style:family="text">
      <style:text-properties style:font-name="Times New Roman" fo:font-size="10pt" fo:language="zh" fo:country="TW" style:letter-kerning="true" style:font-name-asian="標楷體2" style:font-size-asian="10pt" style:language-asian="zh" style:country-asian="TW" style:font-name-complex="Times New Roman1" style:font-size-complex="10pt" style:language-complex="ar" style:country-complex="SA"/>
    </style:style>
    <style:style style:name="T7" style:family="text">
      <style:text-properties style:font-name-complex="標楷體2"/>
    </style:style>
    <style:style style:name="T8" style:family="text">
      <style:text-properties fo:font-size="14pt" style:font-size-asian="14pt" style:font-name-complex="標楷體2" style:font-size-complex="14pt"/>
    </style:style>
    <style:style style:name="T9" style:family="text">
      <style:text-properties fo:font-size="14pt" style:letter-kerning="false" style:font-size-asian="14pt" style:font-name-complex="標楷體2" style:font-size-complex="14pt"/>
    </style:style>
    <style:style style:name="T10" style:family="text">
      <style:text-properties fo:font-size="14pt" fo:letter-spacing="-0.007cm" style:font-size-asian="14pt" style:font-name-complex="標楷體2" style:font-size-complex="14pt"/>
    </style:style>
    <style:style style:name="T11" style:family="text">
      <style:text-properties fo:font-size="14pt" fo:letter-spacing="-0.007cm" style:letter-kerning="false" style:font-size-asian="14pt" style:font-name-complex="標楷體2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科技部學術倫理案件處理及審議要點</text:p>
      <text:p text:style-name="P3">106<text:span text:style-name="T7">年1月6日修正</text:span></text:p>
      <text:p text:style-name="P5">一、(訂定目的)</text:p>
      <text:p text:style-name="P29"><text:s text:c="4"/>科技部(以下簡稱本部)為確立違反學術倫理案件客觀公正之處理程序，特訂定本要點。</text:p>
      <text:p text:style-name="P5">二、(適用對象)</text:p>
      <text:p text:style-name="P9"><text:s text:c="4"/>本要點適用於申請或取得本部學術獎勵、專題研究計畫或其他相關補助之研究人員。</text:p>
      <text:p text:style-name="P4"><text:span text:style-name="T8">三、(</text:span><text:span text:style-name="T9">研究人員違反學術倫理之行為類型)</text:span></text:p>
      <text:p text:style-name="P8"><text:span text:style-name="T8"><text:s text:c="4"/></text:span><text:span text:style-name="T9">本要點所稱違反學術倫理，指研究人員有下列情形之一，致</text:span><text:span text:style-name="T8">有嚴重影響本部審查判斷或資源分配公正之虞</text:span><text:span text:style-name="T9">者：</text:span></text:p>
      <text:p text:style-name="P8"><text:span text:style-name="T8"><text:s text:c="3"/>(一)</text:span><text:span text:style-name="T9">造假：虛構不存在之申請資料、研究資料或研究成果。</text:span></text:p>
      <text:p text:style-name="P10"><text:s text:c="3"/>(二)變造：不實變更申請資料、研究資料或研究成果。</text:p>
      <text:p text:style-name="P12"><text:s text:c="3"/>(三)抄襲：援用他人之申請資料、研究資料或研究成果未註明出處。註明出處不當情節重大者，以抄襲論。</text:p>
      <text:p text:style-name="P12"><text:s text:c="3"/>(四)隱匿其部分內容為已發表之成果或著作。</text:p>
      <text:p text:style-name="P12"><text:s text:c="3"/>(五)未經註明而重複發表，致研究成果重複計算。</text:p>
      <text:p text:style-name="P12"><text:s text:c="3"/>(六)研究計畫或論文大幅引用自己已發表之著作，未適當引註。</text:p>
      <text:p text:style-name="P11"><text:span text:style-name="T9"><text:s text:c="3"/>(七)</text:span><text:span text:style-name="T3">以違法或不當手段影響論文審查。</text:span></text:p>
      <text:p text:style-name="P12"><text:s text:c="3"/>(八)其他違反學術倫理行為，經本部學術倫理審議會議決通過。</text:p>
      <text:p text:style-name="P5">四、(學術倫理審議會之設置)</text:p>
      <text:p text:style-name="P8"><text:span text:style-name="T8"><text:s text:c="4"/></text:span><text:span text:style-name="T9">本部設學術倫理審議會，審議學術倫理案件。</text:span><text:span text:style-name="T8"> <text:s text:c="3"/></text:span></text:p>
      <text:p text:style-name="P4"><text:span text:style-name="T8">五、(</text:span><text:span text:style-name="T9">委員之選任)</text:span></text:p>
      <text:p text:style-name="P8"><text:span text:style-name="T8"><text:s text:c="4"/></text:span><text:span text:style-name="T1">學術倫理審議會置召集人一人，由本部部長指派次長一人兼任之；委員九人至十五人，除召集人為當然委員外，其餘委員由本部部長就本部相關司處主管、</text:span><text:span text:style-name="T4">教育部代表、學者專家</text:span><text:span text:style-name="T1">或律師派(聘)兼之。</text:span></text:p>
      <text:p text:style-name="P8"><text:soft-page-break/><text:span text:style-name="T8"><text:s text:c="4"/></text:span><text:span text:style-name="T9">學術倫理審議會委員為無給職。</text:span></text:p>
      <text:p text:style-name="P4"><text:span text:style-name="T8">六、(</text:span><text:span text:style-name="T9">委員之任期)</text:span></text:p>
      <text:p text:style-name="P14"><text:span text:style-name="T8"><text:s text:c="4"/></text:span><text:span text:style-name="T9">學術倫理審議會委員任期二年，期滿得續派(聘)之。</text:span></text:p>
      <text:p text:style-name="P30"><text:s text:c="4"/>委員任期內出缺時，應依前點規定補行派(聘)之；其任期至原出缺委員任期屆滿之日為止。</text:p>
      <text:p text:style-name="P15"><text:span text:style-name="T8">七、(學術倫理審議會之開會及決議</text:span><text:span text:style-name="T9">方式)</text:span></text:p>
      <text:p text:style-name="P8"><text:span text:style-name="T8"><text:s text:c="4"/></text:span><text:span text:style-name="T9">學術倫理審議會之決議，應有全體委員三分之二以上出席及出席委員三分之二以上同意行之。但決議依第十二點第二款作成終身停權之處分建議者，應有出席委員四分之三以上同意行之。</text:span></text:p>
      <text:p text:style-name="P8"><text:span text:style-name="T9"><text:s text:c="4"/>學術倫理審議</text:span><text:span text:style-name="T8">會得邀請第九點第一款初審人員、學者專家或其他相關人員列席說明。</text:span></text:p>
      <text:p text:style-name="P4"><text:span text:style-name="T8">八、(違反學術倫理案件依職權發現及檢舉案件之處</text:span><text:span text:style-name="T9">理)</text:span></text:p>
      <text:p text:style-name="P9"><text:s text:c="4"/>違反學術倫理案件經本部依職權發現者，應主動處理之；其為檢舉者，應由檢舉人以真實姓名及地址，向本部提出附具事證之檢舉書。</text:p>
      <text:p text:style-name="P9"><text:s text:c="4"/>前項檢舉案件以匿名方式檢舉者，非有具體對象及充分事證，不予處理。</text:p>
      <text:p text:style-name="P9"><text:s text:c="4"/>檢舉案件經認定與本部業務無關者，應轉請相關權責機關處理。如當事人適有申請案件在本部進行審查者，本部得併同檢舉案件為適當之處理。</text:p>
      <text:p text:style-name="P5">九、(審查方式)</text:p>
      <text:p text:style-name="P9"><text:s text:c="4"/>違反學術倫理案件，採初審及複審二階段審查：</text:p>
      <text:p text:style-name="P5"><text:s text:c="3"/>(一)初審：</text:p>
      <text:list xml:id="list6698003824123782930" text:style-name="WWNum1">
        <text:list-item>
          <text:p text:style-name="P34">由相關領域之學術司進行審查；必要時，得邀請學者專家參與審查。如認有涉及違反學術倫理之虞時，並應通知當事人於一定期限內提出書面答辯。</text:p>
        </text:list-item>
        <text:list-item>
          <text:p text:style-name="P35"><text:span text:style-name="T8">初審結果認定涉嫌違反學術倫理而須提交學術倫理審議會者，</text:span><text:span text:style-name="T2">審查結果須詳列事證、審查方式、違反學術倫理類型、具體處分建議等</text:span><text:span text:style-name="T3">。</text:span></text:p>
        </text:list-item>
        <text:list-item>
          <text:p text:style-name="P35"><text:soft-page-break/><text:span text:style-name="T3">初審結果認定未涉及違反學術倫理者，無須提交</text:span><text:span text:style-name="T2">學術倫理審議會複審，應視情形為適當之處理。</text:span></text:p>
        </text:list-item>
      </text:list>
      <text:p text:style-name="P13"><text:s text:c="3"/>(二)複審：初審結果認定違反學術倫理者，提送學術倫理審議會審議。</text:p>
      <text:p text:style-name="P5">十、(審查期限)</text:p>
      <text:p text:style-name="P5"><text:s text:c="4"/>違反學術倫理案件之審查期限如下：</text:p>
      <text:p text:style-name="P6"><text:s text:c="3"/>(一)初審：應於收件之次日起三個月內完成；必要時，得予延長。</text:p>
      <text:p text:style-name="P5"><text:s text:c="3"/>(二)複審：應於初審完成後二個月內完成；必要時，得予延長。</text:p>
      <text:p text:style-name="P31">十一、(檢舉案件不成立時之處置)</text:p>
      <text:p text:style-name="P9"><text:s text:c="4"/>檢舉案件無確切證據足資認定當事人違反學術倫理時，應將調查結果以書面通知檢舉人，並得視情形分別通知當事人及其所屬學校或機關(構）。</text:p>
      <text:p text:style-name="P16"><text:span text:style-name="T8">十二、(</text:span><text:span text:style-name="T9">處分方式)</text:span></text:p>
      <text:p text:style-name="P9"><text:s text:c="4"/>學術倫理審議會就初審結果認定違反學術倫理之案件進行審議，如認定違反學術倫理行為證據確切時，得按其情節輕重對當事人作成下列各款之處分建議：</text:p>
      <text:p text:style-name="P18">(一)書面告誡。</text:p>
      <text:p text:style-name="P21"><text:span text:style-name="T8"><text:s text:c="7"/>(二)</text:span><text:span text:style-name="T10">停止申請及執行補助計畫、申請及領取獎勵(費)一年至十年，或終身停權</text:span><text:span text:style-name="T2">；</text:span><text:span text:style-name="T5">並追回部分或全部補助費用、獎勵(費)</text:span><text:span text:style-name="T2">。</text:span></text:p>
      <text:p text:style-name="P17"><text:span text:style-name="T8">(三)</text:span><text:span text:style-name="T2">追回部分或全部補助費用、獎勵(費)。</text:span></text:p>
      <text:p text:style-name="P36">十三、(資訊公開)</text:p>
      <text:p text:style-name="P37">學術倫理案件經學術倫理審議會審議作成處分建議者，經審議會視情節輕重決議後公開相關資訊。</text:p>
      <text:p text:style-name="P32">十四、(處分之通知)</text:p>
      <text:p text:style-name="P9"><text:s text:c="4"/>違反學術倫理案件之處分，應以書面通知檢舉人、受處分人及其所屬學校或機關（構），並要求該受處分人所屬學校或機關（構）提出說明及檢討改進，並就受處分人違反學術倫理行為之處理情形副知本部。</text:p>
      <text:p text:style-name="P22"><text:span text:style-name="T8">十五、(</text:span><text:span text:style-name="T9">保密責任)</text:span></text:p>
      <text:p text:style-name="P23"><text:soft-page-break/><text:span text:style-name="T8"><text:s text:c="4"/></text:span><text:span text:style-name="T9">依本要點受理檢舉、參與調查或審議程序之人員，就所接觸資訊有予以保密之必要者，應予保密。</text:span></text:p>
      <text:p text:style-name="P24"><text:s text:c="4"/>本部進行審議程序時，就檢舉人之真實姓名、地址或其他足資辨識其身分之資料，應採取必要之保密措施。</text:p>
      <text:p text:style-name="P23"><text:span text:style-name="T8"><text:s text:c="4"/></text:span><text:span text:style-name="T9">學術倫理案件如涉公共利益，本部得適切對外說明，不受第一項規定限制。</text:span></text:p>
      <text:p text:style-name="P25"><text:span text:style-name="T9">十六、(</text:span><text:span text:style-name="T8">學術倫理審議會</text:span><text:span text:style-name="T11">委員及初審人員之迴避原則)</text:span></text:p>
      <text:p text:style-name="P23"><text:span text:style-name="T8"><text:s text:c="4"/>學術倫理審議會委員及初審人員與當事人間</text:span><text:span text:style-name="T9">有下列情形之一者，應自行迴避。</text:span><text:span text:style-name="T8">但第二款至第五款有特殊情形者，不在此限：</text:span></text:p>
      <text:p text:style-name="P19">(一)行政程序法第三十二條所定情形之一。</text:p>
      <text:p text:style-name="P19">(二)任職同一系、所、科或單位。</text:p>
      <text:p text:style-name="P20">(三)近三年曾有指導博士、碩士論文之師生關係。</text:p>
      <text:p text:style-name="P20">(四)近二年發表論文或研究成果之共同作者。</text:p>
      <text:p text:style-name="P20">(五)審查案件時有共同執行研究計畫。</text:p>
      <text:p text:style-name="P33">十七、(受補助學校或機關（構）之配合義務及責任)</text:p>
      <text:p text:style-name="P27"><text:s text:c="7"/>本部於處理違反學術倫理案件時，除直接調查或處分外，得視需要請當事人所屬學校或機關（構）協助調查，並將調查結果送交本部。</text:p>
      <text:p text:style-name="P26"><text:span text:style-name="T8"><text:s text:c="7"/></text:span><text:span text:style-name="T1">當事人所屬學校或機關（構）對於違反學術倫理案件未積極配合調查</text:span><text:span text:style-name="T4">、有重大管理疏失</text:span><text:span text:style-name="T1">或其他不當之處理行為，經學術倫理審議會建議，得</text:span><text:span text:style-name="T4">追回</text:span><text:span text:style-name="T1">或減撥本部</text:span><text:span text:style-name="T4">一定期間之</text:span><text:span text:style-name="T1">補助專題研究計畫</text:span><text:span text:style-name="T4">部分</text:span><text:span text:style-name="T1">管理費。</text:span></text:p>
      <text:p text:style-name="P2"/>
      <text:p text:style-name="P7"><draw:frame draw:style-name="fr1" draw:name="框架1" text:anchor-type="paragraph" svg:y="0cm" fo:min-width="0.041cm" draw:z-index="0"><draw:text-box fo:min-height="0.041cm"><text:p text:style-name="P1"><text:span text:style-name="page_20_number"><text:span text:style-name="T6"><text:page-number text:select-page="current">4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asian="標楷體2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="標楷體" fo:font-size="14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3:37:55.455000000</meta:creation-date>
    <dc:date>2017-01-09T11:51:00.43</dc:date>
    <meta:editing-duration>PT1H2M27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4" meta:paragraph-count="68" meta:word-count="2132" meta:character-count="2287"/>
  </office:meta>
</office:document-meta>
</file>